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9d18b" officeooo:paragraph-rsid="001de5d7"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69247" style:font-weight-asian="bold" style:font-weight-complex="bold"/>
    </style:style>
    <style:style style:name="T4" style:family="text">
      <style:text-properties fo:font-weight="bold" officeooo:rsid="001a05ae" style:font-weight-asian="bold" style:font-weight-complex="bold"/>
    </style:style>
    <style:style style:name="T5" style:family="text">
      <style:text-properties fo:font-weight="bold" officeooo:rsid="001ad16a" style:font-weight-asian="bold" style:font-weight-complex="bold"/>
    </style:style>
    <style:style style:name="T6" style:family="text">
      <style:text-properties officeooo:rsid="0012a3bb"/>
    </style:style>
    <style:style style:name="T7" style:family="text">
      <style:text-properties officeooo:rsid="00169247"/>
    </style:style>
    <style:style style:name="T8" style:family="text">
      <style:text-properties officeooo:rsid="001a05ae"/>
    </style:style>
    <style:style style:name="T9" style:family="text">
      <style:text-properties officeooo:rsid="001b24c3"/>
    </style:style>
    <style:style style:name="T10" style:family="text">
      <style:text-properties officeooo:rsid="001ce881"/>
    </style:style>
    <style:style style:name="T11" style:family="text">
      <style:text-properties officeooo:rsid="0019a86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4">45182 – CD <text:s/>- </text:span><text:span text:style-name="T5">FSP </text:span><text:span text:style-name="T4">– Ciudad Futura</text:span><text:span text:style-name="T3">,</text:span> del diputado <text:span text:style-name="T8">Del Frade</text:span>, por el cual<text:span text:style-name="T7"> se solicita disponga impulsar la construcción de una nueva Escuela Primaria en la localidad de Pueblo Andino, departamento Iriondo, en la zona que va desde el barrio "El Bosque" hasta "Santa Rosa"</text:span>; y, por las razones expuestas en los fundamentos y las que podrá dar el miembro informante, esta Comisión aconseja la aprobación del siguiente texto con modificaciones: </text:p>
      <text:p text:style-name="P4">PROYECTO DE COMUNICACIÓN</text:p>
      <text:p text:style-name="P6">La Cámara de Diputados de la Provincia de Santa Fe vería con agrado que el Poder Ejecutivo, <text:span text:style-name="T7">por intermedio del</text:span> organismo <text:span text:style-name="T7">que</text:span> correspond<text:span text:style-name="T7">a</text:span>, <text:span text:style-name="T7">evalúe la posibilidad de</text:span> impuls<text:span text:style-name="T8">ar</text:span> la construcción de una nueva escuela primaria en <text:s/><text:span text:style-name="T9">la </text:span>localidad de Pueblo Andino, departamento Iriondo, en la zona que va desde el barrio "El Bosque" hasta "Santa Rosa", según consta en el expediente 00415-0021941-1, ingresado el 7 de septiembre de 2021.</text:p>
      <text:p text:style-name="P8">Sala de <text:span text:style-name="T6">la Comisión por Zoom, </text:span><text:span text:style-name="T10">20 de octubre de 2021.</text:span></text:p>
      <text:p text:style-name="P9">Firmantes: Diputados Balagué, De Ponti, Di Stefano, Donnet, Hynes, Peralta, <text:span text:style-name="T11">Argañaraz y</text:span>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0-20T12:04:28.786998641</dc:date>
    <meta:print-date>2021-07-06T13:12:25.790760022</meta:print-date>
    <meta:editing-cycles>58</meta:editing-cycles>
    <meta:editing-duration>PT1H34M12S</meta:editing-duration>
    <meta:generator>LibreOffice/7.0.4.2$Linux_X86_64 LibreOffice_project/00$Build-2</meta:generator>
    <meta:document-statistic meta:table-count="0" meta:image-count="1" meta:object-count="0" meta:page-count="1" meta:paragraph-count="8" meta:word-count="197" meta:character-count="1273" meta:non-whitespace-character-count="1076"/>
  </office:meta>
</office:document-meta>
</file>